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68ef" officeooo:paragraph-rsid="001a68ef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a1a5" officeooo:paragraph-rsid="001fa1a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fa1a5" officeooo:paragraph-rsid="001fa1a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mairies équipées d’un dispositif de recueil dans la Meuse</text:p>
      <text:p text:style-name="P2"/>
      <text:p text:style-name="P3"/>
      <text:p text:style-name="P3">- Bar-le-Duc</text:p>
      <text:p text:style-name="P3"/>
      <text:p text:style-name="P3">- Commercy</text:p>
      <text:p text:style-name="P3"/>
      <text:p text:style-name="P3">- Etain</text:p>
      <text:p text:style-name="P3"/>
      <text:p text:style-name="P3">- Gondrecourt-le-Château</text:p>
      <text:p text:style-name="P3"/>
      <text:p text:style-name="P3">- Ligny-en-Barrois</text:p>
      <text:p text:style-name="P3"/>
      <text:p text:style-name="P3">- Montmédy</text:p>
      <text:p text:style-name="P3"/>
      <text:p text:style-name="P3">- Revigny-sur-Ornain</text:p>
      <text:p text:style-name="P3"/>
      <text:p text:style-name="P3">- Saint-Mihiel</text:p>
      <text:p text:style-name="P3"/>
      <text:p text:style-name="P3">- Stenay</text:p>
      <text:p text:style-name="P3"/>
      <text:p text:style-name="P3">- Varennes-en-Argonnes</text:p>
      <text:p text:style-name="P3"/>
      <text:p text:style-name="P3">- Verdu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6:00:22.68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2" meta:word-count="33" meta:character-count="220" meta:non-whitespace-character-count="199"/>
  </office:meta>
</office:document-meta>
</file>